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/>
      <style:text-properties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P12" style:parent-style-name="Standard" style:family="paragraph">
      <style:paragraph-properties fo:margin-bottom="0.1111in" fo:line-height="115%" fo:margin-left="0.0104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text-align="justify" fo:margin-bottom="0.1111in" fo:line-height="115%"/>
    </style:style>
    <style:style style:name="T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 fo:margin-bottom="0.1111in" fo:line-height="115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.1111in" fo:line-height="115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margin-bottom="0.1111in" fo:line-height="150%">
        <style:tab-stops>
          <style:tab-stop style:type="left" style:position="1.7916in"/>
        </style:tab-stops>
      </style:paragraph-properties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……………………………………….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lsztyn</text:span><text:span text:style-name="T21">, dnia, ………………………… r.</text:span><text:span text:style-name="T22"><text:line-break/></text:span><text:span text:style-name="T23">(stopień, imię i nazwisko)</text:span></text:p>
      <text:p text:style-name="P24"><text:span text:style-name="T25">……………………………….</text:span><text:span text:style-name="T26"><text:line-break/></text:span><text:span text:style-name="T27">(pesel)</text:span></text:p>
      <text:p text:style-name="P28">………………………………..</text:p>
      <text:p text:style-name="P29">(komórka organizacyjna)</text:p>
      <text:p text:style-name="P30"/>
      <text:p text:style-name="P31"/>
      <text:p text:style-name="P32"/>
      <text:p text:style-name="P33">OŚWIADCZENIE</text:p>
      <text:p text:style-name="P34"/>
      <text:p text:style-name="P35">Oświadczam, że faktury załączone do wniosku z dnia …………….. r. o przyznanie zapomogi ze środków Funduszu Prewencyjnego PZU, nie były i nie będą refundowane z innych źródeł finansowania.</text:p>
      <text:p text:style-name="P36"/>
      <text:p text:style-name="P37"/>
      <text:p text:style-name="P38"/>
      <text:p text:style-name="P39"><text:tab/><text:tab/><text:tab/><text:tab/><text:tab/><text:tab/>………………………………………..</text:p>
      <text:p text:style-name="P40"><text:tab/><text:tab/><text:tab/><text:tab/><text:tab/><text:tab/><text:s text:c="17"/>(czytelny podpis)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2.7562in"/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czelnik</meta:initial-creator>
    <dc:creator>Naczelnik</dc:creator>
    <meta:creation-date>2024-02-13T13:09:00Z</meta:creation-date>
    <dc:date>2024-02-13T13:09:00Z</dc:date>
    <meta:print-date>2023-12-01T09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22" meta:row-count="3" meta:non-whitespace-character-count="363"/>
  </office:meta>
</office:document-meta>
</file>